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GB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26<text:span text:style-name="T18">.11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19">Плоча за сечење,плоча за брушење,вирбла,лист бонсека</text:span></text:p>
      <text:list xml:id="list6852552778733822853" text:style-name="L1">
        <text:list-item>
          <text:list>
            <text:list-header>
              <text:p text:style-name="P29"><text:s text:c="2"/></text:p>
            </text:list-header>
          </text:list>
        </text:list-item>
      </text:list>
      <text:p text:style-name="P20"><text:s text:c="2"/>__________________________________</text:p>
      <text:p text:style-name="P11"/>
      <text:p text:style-name="P15"><text:span text:style-name="T1">3.1. Процењена вредност набавке:</text:span><text:span text:style-name="T17"> <text:s/></text:span><text:span text:style-name="T20">3</text:span><text:span text:style-name="T17">.000,00 дин.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9">26.11</text:span><text:span text:style-name="T15">. <text:s/>до <text:s/></text:span><text:span text:style-name="T19">01.12.2025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2066716665602061432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62</meta:editing-cycles>
    <meta:print-date>2025-11-26T14:10:59.52</meta:print-date>
    <meta:creation-date>2023-02-02T10:19:00</meta:creation-date>
    <dc:date>2025-11-26T14:16:42.58</dc:date>
    <meta:editing-duration>PT18H56M13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6" meta:character-count="25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